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 svg:font-family="'Lohit Devanagari'"/>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ZfPLFußnote" style:master-page-name="Converted2">
      <style:paragraph-properties style:page-number="auto"/>
    </style:style>
    <style:style style:name="P2" style:family="paragraph" style:parent-style-name="Header">
      <style:paragraph-properties fo:text-align="end" style:justify-single-word="false"/>
      <style:text-properties style:font-name="Garamond"/>
    </style:style>
    <style:style style:name="P3" style:family="paragraph" style:parent-style-name="Normal_20__28_Web_29_">
      <style:paragraph-properties fo:margin-left="1cm" fo:margin-right="0cm" fo:margin-top="0cm" fo:margin-bottom="0cm" loext:contextual-spacing="false" fo:text-indent="-1cm" style:auto-text-indent="false"/>
    </style:style>
    <style:style style:name="P4" style:family="paragraph" style:parent-style-name="ZfPLHeadline1" style:master-page-name="First_20_Page">
      <style:paragraph-properties style:page-number="auto"/>
    </style:style>
    <style:style style:name="T1" style:family="text">
      <style:text-properties fo:font-style="italic" style:font-style-asian="italic"/>
    </style:style>
    <style:style style:name="T2" style:family="text">
      <style:text-properties style:font-size-complex="12pt"/>
    </style:style>
    <style:style style:name="T3" style:family="text">
      <style:text-properties style:font-name="Garamond"/>
    </style:style>
    <style:style style:name="T4" style:family="text">
      <style:text-properties style:font-name="Garamond" fo:font-size="15pt" style:font-size-asian="15pt" style:font-size-complex="15pt"/>
    </style:style>
    <style:style style:name="T5" style:family="text">
      <style:text-properties style:font-name="Garamond" fo:font-size="15pt" fo:font-style="italic" style:font-size-asian="15pt" style:font-style-asian="italic" style:font-size-complex="15pt" style:font-style-complex="italic"/>
    </style:style>
    <style:style style:name="T6" style:family="text">
      <style:text-properties style:font-name="Garamond" fo:font-style="italic" style:font-style-asian="italic"/>
    </style:style>
    <style:style style:name="T7" style:family="text">
      <style:text-properties style:font-name="Garamond" fo:font-style="italic" style:font-style-asian="italic" style:font-style-complex="italic"/>
    </style:style>
    <style:style style:name="T8" style:family="text">
      <style:text-properties style:font-name="Garamond" style:font-style-complex="italic"/>
    </style:style>
    <style:style style:name="T9" style:family="text">
      <style:text-properties style:font-name="Garamond" officeooo:rsid="00192be9"/>
    </style:style>
    <style:style style:name="T10" style:family="text">
      <style:text-properties style:font-name="Garamond" fo:font-size="12pt" officeooo:rsid="00192be9" style:font-size-asian="12pt" style:language-asian="en" style:country-asian="US" style:font-size-complex="12pt"/>
    </style:style>
    <style:style style:name="T11" style:family="text">
      <style:text-properties fo:font-size="10pt" style:font-size-asian="10pt" style:font-size-complex="10pt"/>
    </style:style>
    <style:style style:name="T12" style:family="text">
      <style:text-properties officeooo:rsid="00192be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Balibar, Étienne: <text:span text:style-name="T1">Gleichfreiheit. Politische Essays</text:span>. Übersetzt von Christine Pries. Berlin: Suhrkamp 2012. 258 Seiten. [978-3-518-58586-3]</text:h>
      <text:p text:style-name="ZfPLReviewer">Rezensiert von XXX (Universität ZZZ)</text:p>
      <text:p text:style-name="ZfPLStandardNoHangingIndent">Dies ist der Standardabsatz ohne Einrückung: Garamond, 15. Blocksatz. Nur der erste Absatz nach einer Überschrift/Zwischenüberschrift bleibt ohne Einrückung. Dies ist der Standardabsatz ohne Einrückung: Garamond, 15. Blocksatz. Nur der erste Absatz nach einer Überschrift/Zwischenüberschrift bleibt ohne Einrückung. Dies ist der Standardabsatz ohne Einrückung: Garamond, 15. Blocksatz. Nur der erste Absatz nach einer Überschrift/Zwischenüberschrift bleibt ohne Einrückung. Dies ist der Standardabsatz ohne Einrückung: Garamond, 15. Blocksatz. Nur der erste Absatz nach einer Überschrift/Zwischenüberschrift bleibt ohne Einrückung. Dies ist der Standardabsatz ohne Einrückung: Garamond, 15. Blocksatz. Nur der erste Absatz nach einer Überschrift/Zwischenüberschrift bleibt ohne Einrückung. </text:p>
      <text:p text:style-name="ZfPLZitat"><text:span text:style-name="T2">Hier kommt ein längeres Zitat, ohne Anführungszeichen. Hier kommt ein längeres Zitat, ohne Anführungszeichen. Hier kommt ein längeres Zitat, ohne Anführungszeichen. Hier kommt ein längeres Zitat, ohne Anführungszeichen. Hier kommt ein längeres Zitat, ohne Anführungszeichen.</text:span></text:p>
      <text:p text:style-name="ZfPLStandardNoHangingIndent">Danach ohne Einzug weiter. Zitat des Primärtextes (195), Zitat eines Sekundärtextes (Brandom/Haase 2006) und eines anderen (Anscombe 2011: 123). Doppelpunkt, nicht Komma! Bei Zitaten, die auf mehrere Seiten verweisen, auf den richtigen Trennstrich achten (23–27). Dies ist der Standardabsatz: Garamond, 15. Blocksatz. Nur der erste Absatz nach einer Überschrift/Zwischenüberschrift bleibt ohne Einrückung. Dies ist der Standardabsatz: Garamond, 15. Blocksatz.<text:note text:id="ftn1" text:note-class="footnote"><text:note-citation>1</text:note-citation><text:note-body><text:p text:style-name="P1"><text:s/>Dies ist eine Fußnote. Garamond, 12. Blocksatz. Dies ist eine Fußnote. Garamond, 12. Blocksatz. Dies ist eine Fußnote. Garamond, 12. Blocksatz. Dies ist eine Fußnote. Garamond, 12. Blocksatz. Dies ist eine Fußnote. Garamond, 12. Blocksatz. Dies ist eine Fußnote. Garamond, 12. Blocksatz. Dies ist eine Fußnote. Garamond, 12. Blocksatz. Dies ist eine Fußnote. Garamond, 12. Blocksatz.</text:p></text:note-body></text:note></text:p>
      <text:h text:style-name="ZfPLHeadline2" text:outline-level="2">Zwischenüberschrift (eine Zeile davor, kein Abstand danach!)</text:h>
      <text:p text:style-name="ZfPLStandardNoHangingIndent">Nur der erste Absatz nach einer Überschrift/Zwischenüberschrift bleibt ohne Einrückung. Dies ist der Standardabsatz ohne Einrückung: Garamond, 15. Blocksatz. Nur der erste Absatz nach einer Überschrift/Zwischenüberschrift bleibt ohne Einrückung Dies ist der Standardabsatz ohne Einrückung: <text:soft-page-break/>Garamond, 15. Blocksatz. Nur der erste Absatz nach einer Überschrift/Zwischenüberschrift bleibt ohne Einrückung Dies ist der Standardabsatz ohne Einrückung: Garamond, 15. Blocksatz. Nur der erste Absatz nach einer Überschrift/Zwischenüberschrift bleibt ohne Einrückung. </text:p>
      <text:p text:style-name="ZfPLStandard">Dies ist der Standardabsatz: Garamond, 15. Blocksatz. Einrückung erste Zeile: 1cm. Nur der erste Absatz nach einer Überschrift/Zwischenüberschrift bleibt ohne Einrückung. Dies ist der Standardabsatz: Garamond, 15. Blocksatz. Einrückung erste Zeile: 1cm. Nur der erste Absatz nach einer Überschrift/Zwischenüberschrift bleibt ohne Einrückung. Dies ist der Standardabsatz: Garamond, 15. Blocksatz. Einrückung erste Zeile: 1cm. Nur der erste Absatz nach einer Überschrift/Zwischenüberschrift bleibt ohne Einrückung. Dies ist der Standardabsatz: Garamond, 15. Blocksatz. Einrückung erste Zeile: 1cm. Nur der erste Absatz nach einer Überschrift/Zwischenüberschrift bleibt ohne Einrückung. Dies ist der Standardabsatz: Garamond, 15. Blocksatz. Einrückung erste Zeile: 1cm. Nur der erste Absatz nach einer Überschrift/Zwischenüberschrift bleibt ohne Einrückung.</text:p>
      <text:h text:style-name="ZfPLHeadline2" text:outline-level="2">Literatur</text:h>
      <text:p text:style-name="ZfPLBibliography">Althusser, Louis<text:span text:style-name="T1">.</text:span> „Ideologie und ideologische Staatsapparate.“<text:span text:style-name="T1"> </text:span>In<text:span text:style-name="T1"> Ideologie und ideologische Staatsapparate. Aufsätze zur marxistischen Theorie, </text:span>hg. von Louis Althusser, 108–53. Hamburg/Westberlin: VSA, 1977.</text:p>
      <text:p text:style-name="P3"><text:span text:style-name="T4">Anscombe, G. E. M. </text:span><text:span text:style-name="T5">Absicht</text:span><text:span text:style-name="T4">. Übers. von Joachim Schulte. Berlin: Suhrkamp, 2011.</text:span></text:p>
      <text:p text:style-name="P3"><text:span text:style-name="T4">Brandom, Robert B., und Matthias Haase. „Semantik Ohne Wahrheit.“ </text:span><text:span text:style-name="T5">Deutsche Zeitschrift für Philosophie </text:span><text:span text:style-name="T4">54.3 (2006), 449–466.</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 svg:font-family="'Lohit Devanagari'"/>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false" style:font-name-asian="Calibri" style:font-size-asian="10pt" style:language-asian="de" style:country-asian="D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letter-kerning="false" style:font-name-asian="Calibri"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Standard" style:default-outline-level="" style:class="list">
      <style:paragraph-properties fo:margin-left="0.499cm" fo:margin-right="0cm" fo:margin-top="0cm" fo:margin-bottom="0cm" loext:contextual-spacing="true"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AChapter" style:next-style-name="Standard" style:default-outline-level="1" style:class="text"/>
    <style:style style:name="Heading_20_2" style:display-name="Heading 2" style:family="paragraph" style:parent-style-name="HASection" style:next-style-name="Standard" style:default-outline-level="2" style:class="text"/>
    <style:style style:name="Heading_20_3" style:display-name="Heading 3" style:family="paragraph" style:parent-style-name="HASubSection" style:next-style-name="Standard" style:default-outline-level="3" style:class="text"/>
    <style:style style:name="Heading_20_4" style:display-name="Heading 4" style:family="paragraph" style:parent-style-name="HASubSubSection" style:next-style-name="Standard" style:default-outline-level="" style:class="text"/>
    <style:style style:name="HAText" style:family="paragraph" style:parent-style-name="Standard" style:default-outline-level="">
      <style:paragraph-properties fo:margin-left="0cm" fo:margin-right="0cm" fo:line-height="150%" fo:text-align="justify" style:justify-single-word="false" fo:text-indent="0.25cm" style:auto-text-indent="false"/>
      <style:text-properties style:rfc-language-tag="x-none" style:font-name-asian="Times New Roman1" style:font-family-asian="'Times New Roman'" style:font-family-generic-asian="system" style:font-pitch-asian="variable" style:rfc-language-tag-asian="x-none"/>
    </style:style>
    <style:style style:name="HABibliographie" style:family="paragraph" style:parent-style-name="HAText" style:default-outline-level="">
      <style:paragraph-properties fo:margin-left="0.63cm" fo:margin-right="0cm" fo:margin-top="0cm" fo:margin-bottom="0.423cm" loext:contextual-spacing="false" fo:line-height="100%" fo:text-indent="-0.63cm" style:auto-text-indent="false"/>
      <style:text-properties fo:language="en" fo:country="US"/>
    </style:style>
    <style:style style:name="HAChapter" style:family="paragraph" style:parent-style-name="Standard" style:default-outline-level="1" style:list-style-name="">
      <style:paragraph-properties fo:line-height="150%" fo:break-before="page"/>
      <style:text-properties fo:font-size="16pt" fo:font-weight="bold" style:font-name-asian="Times New Roman1" style:font-family-asian="'Times New Roman'" style:font-family-generic-asian="system" style:font-pitch-asian="variable" style:font-size-asian="16pt" style:language-asian="de" style:country-asian="DE" style:font-weight-asian="bold"/>
    </style:style>
    <style:style style:name="HAFootnote" style:family="paragraph" style:parent-style-name="HAText" style:default-outline-level="">
      <style:paragraph-properties fo:margin-left="0cm" fo:margin-right="0cm" fo:line-height="100%" fo:text-indent="0cm" style:auto-text-indent="false"/>
      <style:text-properties fo:font-size="10pt" style:font-size-asian="10pt" style:language-asian="en" style:country-asian="US"/>
    </style:style>
    <style:style style:name="HAList" style:family="paragraph" style:parent-style-name="List" style:default-outline-level="">
      <style:paragraph-properties fo:margin-left="0cm" fo:margin-right="0cm" fo:margin-top="0cm" fo:margin-bottom="0.247cm" loext:contextual-spacing="false" fo:line-height="150%" fo:text-align="justify" style:justify-single-word="false" fo:text-indent="0cm" style:auto-text-indent="false">
        <style:tab-stops>
          <style:tab-stop style:position="1.18cm"/>
        </style:tab-stops>
      </style:paragraph-properties>
      <style:text-properties style:font-name-asian="Times New Roman1" style:font-family-asian="'Times New Roman'" style:font-family-generic-asian="system" style:font-pitch-asian="variable" style:language-asian="de" style:country-asian="DE"/>
    </style:style>
    <style:style style:name="HAListNeuerAbsatz" style:family="paragraph" style:parent-style-name="HAText" style:default-outline-level="">
      <style:paragraph-properties fo:margin-left="1.18cm" fo:margin-right="0cm" fo:text-indent="0.25cm" style:auto-text-indent="false"/>
    </style:style>
    <style:style style:name="HALongCit" style:family="paragraph" style:parent-style-name="HAText" style:default-outline-level="">
      <style:paragraph-properties fo:margin-left="0.951cm" fo:margin-right="1.08cm" fo:margin-top="0cm" fo:margin-bottom="0.212cm" loext:contextual-spacing="false" fo:line-height="100%" fo:text-indent="0cm" style:auto-text-indent="false"/>
      <style:text-properties fo:font-size="11pt" style:font-size-asian="11pt" style:font-size-complex="11pt"/>
    </style:style>
    <style:style style:name="HASection" style:family="paragraph" style:parent-style-name="Standard" style:next-style-name="HAText" style:default-outline-level="2" style:list-style-name="">
      <style:paragraph-properties fo:margin-top="0.847cm" fo:margin-bottom="0.212cm" loext:contextual-spacing="false" fo:line-height="150%" fo:keep-with-next="always"/>
      <style:text-properties fo:font-weight="bold" style:font-name-asian="Times New Roman1" style:font-family-asian="'Times New Roman'" style:font-family-generic-asian="system" style:font-pitch-asian="variable" style:language-asian="de" style:country-asian="DE" style:font-weight-asian="bold"/>
    </style:style>
    <style:style style:name="HASubSection" style:family="paragraph" style:parent-style-name="HASection" style:default-outline-level="3" style:list-style-name="">
      <style:paragraph-properties fo:margin-top="0.635cm" fo:margin-bottom="0cm" loext:contextual-spacing="false"/>
    </style:style>
    <style:style style:name="HASubSubSection" style:family="paragraph" style:parent-style-name="HASubSection" style:next-style-name="HAText" style:default-outline-level="4" style:list-style-name="">
      <style:paragraph-properties fo:margin-top="0.423cm" fo:margin-bottom="0cm" loext:contextual-spacing="false"/>
      <style:text-properties fo:font-style="italic" style:font-style-asian="italic"/>
    </style:style>
    <style:style style:name="Footnote" style:family="paragraph" style:parent-style-name="Standard" style:default-outline-level="" style:class="extra">
      <style:text-properties fo:font-size="10pt" style:rfc-language-tag="x-none" style:font-size-asian="10pt"/>
    </style:style>
    <style:style style:name="HA4Sub" style:family="paragraph" style:parent-style-name="HASubSubSection" style:next-style-name="HAText" style:default-outline-level="5" style:list-style-name="">
      <style:paragraph-properties fo:margin-top="0cm" fo:margin-bottom="0cm" loext:contextual-spacing="false"/>
      <style:text-properties fo:font-style="normal" style:font-style-asian="normal"/>
    </style:style>
    <style:style style:name="Normal_20__28_Web_29_" style:display-name="Normal (Web)" style:family="paragraph" style:parent-style-name="Standard" style:default-outline-level="">
      <style:paragraph-properties fo:margin-top="0.494cm" fo:margin-bottom="0.21cm" loext:contextual-spacing="false"/>
      <style:text-properties style:font-name-asian="Times New Roman1" style:font-family-asian="'Times New Roman'" style:font-family-generic-asian="system" style:font-pitch-asian="variable" style:language-asian="de" style:country-asian="DE"/>
    </style:style>
    <style:style style:name="ZfPLStandardNoHangingIndent" style:family="paragraph" style:parent-style-name="Normal_20__28_Web_29_" style:next-style-name="ZfPLStandard" style:default-outline-level="">
      <style:paragraph-properties fo:margin-top="0cm" fo:margin-bottom="0cm" loext:contextual-spacing="false" fo:line-height="110%" fo:text-align="justify" style:justify-single-word="false"/>
      <style:text-properties style:font-name="Garamond" fo:font-family="Garamond" style:font-family-generic="roman" style:font-pitch="variable" fo:font-size="15pt" style:font-size-asian="15pt" style:font-size-complex="15pt"/>
    </style:style>
    <style:style style:name="ZfPLStandard" style:family="paragraph" style:parent-style-name="Normal_20__28_Web_29_" style:default-outline-level="">
      <style:paragraph-properties fo:margin-left="0cm" fo:margin-right="0cm" fo:margin-top="0cm" fo:margin-bottom="0cm" loext:contextual-spacing="false" fo:line-height="110%" fo:text-align="justify" style:justify-single-word="false" fo:text-indent="1cm" style:auto-text-indent="false"/>
      <style:text-properties style:font-name="Garamond" fo:font-family="Garamond" style:font-family-generic="roman" style:font-pitch="variable" fo:font-size="15pt" style:font-size-asian="15pt" style:font-size-complex="15pt"/>
    </style:style>
    <style:style style:name="ZfPLBibliography" style:family="paragraph" style:parent-style-name="Normal_20__28_Web_29_" style:default-outline-level="">
      <style:paragraph-properties fo:margin-left="1cm" fo:margin-right="0cm" fo:margin-top="0cm" fo:margin-bottom="0cm" loext:contextual-spacing="false" fo:text-indent="-1cm" style:auto-text-indent="false"/>
      <style:text-properties style:font-name="Garamond" fo:font-family="Garamond" style:font-family-generic="roman" style:font-pitch="variable" fo:font-size="15pt" style:font-size-asian="15pt" style:font-size-complex="15pt" style:font-style-complex="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ZfPLZitat" style:family="paragraph" style:parent-style-name="ZfPLStandard" style:default-outline-level="">
      <style:paragraph-properties fo:margin-left="1cm" fo:margin-right="1cm" fo:margin-top="0.423cm" fo:margin-bottom="0.423cm" loext:contextual-spacing="false" fo:text-indent="0cm" style:auto-text-indent="false"/>
      <style:text-properties fo:font-size="12pt" style:font-size-asian="12pt"/>
    </style:style>
    <style:style style:name="ZfPLHeadline1" style:family="paragraph" style:parent-style-name="ZfPLStandardNoHangingIndent" style:next-style-name="ZfPLStandardNoHangingIndent" style:default-outline-level="1" style:list-style-name="">
      <style:text-properties fo:font-weight="bold" style:font-weight-asian="bold" style:font-weight-complex="bold"/>
    </style:style>
    <style:style style:name="ZfPLHeadline2" style:family="paragraph" style:parent-style-name="ZfPLStandardNoHangingIndent" style:next-style-name="ZfPLStandardNoHangingIndent" style:default-outline-level="2" style:list-style-name="">
      <style:paragraph-properties fo:margin-top="0.635cm" fo:margin-bottom="0cm" loext:contextual-spacing="false"/>
      <style:text-properties fo:font-weight="bold" style:font-weight-asian="bold"/>
    </style:style>
    <style:style style:name="ZfPLReviewer" style:family="paragraph" style:parent-style-name="ZfPLStandardNoHangingIndent" style:default-outline-level="">
      <style:paragraph-properties fo:margin-top="0cm" fo:margin-bottom="0.635cm" loext:contextual-spacing="false"/>
    </style:style>
    <style:style style:name="ZfPLFußnote" style:family="paragraph" style:parent-style-name="ZfPLStandardNoHangingIndent" style:default-outline-level="">
      <style:text-properties fo:font-size="12pt" style:font-size-asian="12pt"/>
    </style:style>
    <style:style style:name="Default_20_Paragraph_20_Font" style:display-name="Default Paragraph Font" style:family="text"/>
    <style:style style:name="HAText_20_Zchn" style:display-name="HAText Zchn" style:family="text">
      <style:text-properties style:font-name="Times New Roman" fo:font-family="'Times New Roman'" style:font-family-generic="roman" style:font-pitch="variable" fo:font-size="12pt" style:rfc-language-tag="x-none" style:font-name-asian="Times New Roman1" style:font-family-asian="'Times New Roman'" style:font-family-generic-asian="system" style:font-pitch-asian="variable" style:font-size-asian="12pt" style:rfc-language-tag-asian="x-none" style:font-name-complex="Times New Roman1" style:font-family-complex="'Times New Roman'" style:font-family-generic-complex="system" style:font-pitch-complex="variable" style:font-size-complex="12pt"/>
    </style:style>
    <style:style style:name="Fußnotentext_20_Zchn" style:display-name="Fußnotentext Zchn" style:family="text">
      <style:text-properties fo:font-size="10pt" style:rfc-language-tag="x-none" style:font-name-asian="Calibri" style:font-family-asian="Calibri" style:font-family-generic-asian="system" style:font-pitch-asian="variable" style:font-size-asian="10pt"/>
    </style:style>
    <style:style style:name="Überschrift_20_1_20_Zchn" style:display-name="Überschrift 1 Zchn" style:family="text">
      <style:text-properties fo:font-size="16pt" fo:font-weight="bold" style:font-name-asian="Times New Roman1" style:font-family-asian="'Times New Roman'" style:font-family-generic-asian="system" style:font-pitch-asian="variable" style:font-size-asian="16pt" style:language-asian="de" style:country-asian="DE" style:font-weight-asian="bold"/>
    </style:style>
    <style:style style:name="Überschrift_20_2_20_Zchn" style:display-name="Überschrift 2 Zchn" style:family="text">
      <style:text-properties fo:font-weight="bold" style:font-name-asian="Times New Roman1" style:font-family-asian="'Times New Roman'" style:font-family-generic-asian="system" style:font-pitch-asian="variable" style:language-asian="de" style:country-asian="DE" style:font-weight-asian="bold"/>
    </style:style>
    <style:style style:name="Überschrift_20_3_20_Zchn" style:display-name="Überschrift 3 Zchn" style:family="text">
      <style:text-properties fo:font-weight="bold" style:font-name-asian="Times New Roman1" style:font-family-asian="'Times New Roman'" style:font-family-generic-asian="system" style:font-pitch-asian="variable" style:language-asian="de" style:country-asian="DE" style:font-weight-asian="bold"/>
    </style:style>
    <style:style style:name="Überschrift_20_4_20_Zchn" style:display-name="Überschrift 4 Zchn" style:family="text">
      <style:text-properties fo:font-style="italic" fo:font-weight="bold" style:font-name-asian="Times New Roman1" style:font-family-asian="'Times New Roman'" style:font-family-generic-asian="system" style:font-pitch-asian="variable" style:language-asian="de" style:country-asian="DE" style:font-style-asian="italic" style:font-weight-asian="bold"/>
    </style:style>
    <style:style style:name="Kopfzeile_20_Zchn" style:display-name="Kopfzeile Zchn" style:family="text">
      <style:text-properties fo:font-size="12pt" style:font-size-asian="12pt" style:language-asian="en" style:country-asian="US" style:font-size-complex="12pt"/>
    </style:style>
    <style:style style:name="Fußzeile_20_Zchn" style:display-name="Fußzeile Zchn" style:family="text">
      <style:text-properties fo:font-size="12pt" style:font-size-asian="12pt" style:language-asian="en" style:country-asian="US" style:font-size-complex="12pt"/>
    </style:style>
    <style:style style:name="Standard_20__28_Web_29__20_Zchn" style:display-name="Standard (Web) Zchn" style:family="text">
      <style:text-properties fo:font-size="12pt" style:font-name-asian="Times New Roman1" style:font-family-asian="'Times New Roman'" style:font-family-generic-asian="system" style:font-pitch-asian="variable" style:font-size-asian="12pt" style:font-size-complex="12pt"/>
    </style:style>
    <style:style style:name="ZfPLStandard_20_Zchn" style:display-name="ZfPLStandard Zchn" style:family="text">
      <style:text-properties style:font-name="Garamond" fo:font-family="Garamond" style:font-family-generic="roman" style:font-pitch="variable" fo:font-size="15pt" style:font-name-asian="Times New Roman1" style:font-family-asian="'Times New Roman'" style:font-family-generic-asian="system" style:font-pitch-asian="variable" style:font-size-asian="15pt" style:font-size-complex="15pt"/>
    </style:style>
    <style:style style:name="ZfPLZitat_20_Zchn" style:display-name="ZfPLZitat Zchn" style:family="text">
      <style:text-properties style:font-name="Garamond" fo:font-family="Garamond" style:font-family-generic="roman" style:font-pitch="variable" fo:font-size="12pt" style:font-name-asian="Times New Roman1" style:font-family-asian="'Times New Roman'" style:font-family-generic-asian="system" style:font-pitch-asian="variable" style:font-size-asian="12pt" style:font-size-complex="15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Footnote_20_Symbol" style:display-name="Footnote Symbol" style:family="text"/>
    <text:outline-style style:name="Outline">
      <text:outline-level-style text:level="1" style:num-format="1" text:start-value="2">
        <style:list-level-properties text:list-level-position-and-space-mode="label-alignment">
          <style:list-level-label-alignment text:label-followed-by="listtab" text:list-tab-stop-position="1.244cm" fo:text-indent="-1.244cm" fo:margin-left="1.244cm"/>
        </style:list-level-properties>
      </text:outline-level-style>
      <text:outline-level-style text:level="2" style:num-format="1" text:display-levels="2">
        <style:list-level-properties text:list-level-position-and-space-mode="label-alignment">
          <style:list-level-label-alignment text:label-followed-by="listtab" text:list-tab-stop-position="1.244cm" fo:text-indent="-1.244cm" fo:margin-left="1.244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Garamond"/>
    </style:style>
    <style:style style:name="MT1" style:family="text">
      <style:text-properties style:font-name="Garamond"/>
    </style:style>
    <style:style style:name="MT2" style:family="text">
      <style:text-properties style:font-name="Garamond" fo:font-style="italic" style:font-style-asian="italic"/>
    </style:style>
    <style:style style:name="MT3" style:family="text">
      <style:text-properties style:font-name="Garamond" fo:font-style="italic" style:font-style-asian="italic" style:font-style-complex="italic"/>
    </style:style>
    <style:style style:name="MT4" style:family="text">
      <style:text-properties style:font-name="Garamond" style:font-style-complex="italic"/>
    </style:style>
    <style:style style:name="MT5" style:family="text">
      <style:text-properties style:font-name="Garamond" fo:font-size="12pt" officeooo:rsid="00192be9" style:font-size-asian="12pt" style:language-asian="en" style:country-asian="US" style:font-size-complex="12pt"/>
    </style:style>
    <style:style style:name="MT6" style:family="text">
      <style:text-properties fo:font-size="10pt" style:font-size-asian="10pt" style:font-size-complex="10pt"/>
    </style:style>
    <style:page-layout style:name="Mpm1">
      <style:page-layout-properties fo:page-width="21.001cm" fo:page-height="29.7cm" style:num-format="1" style:print-orientation="portrait" fo:margin-top="1.499cm" fo:margin-bottom="1.249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Buchautor_inNachname: </text:span><text:span text:style-name="MT2">Kurzt</text:span><text:span text:style-name="MT3">itel </text:span><text:span text:style-name="MT4">(</text:span><text:span text:style-name="MT1">Rezensionsautor_inVorname Nachname)<text:tab/><text:tab/></text:span><text:span text:style-name="MT1"><text:page-number style:num-format="1" text:select-page="current">2</text:page-number></text:span></text:p>
        <text:p text:style-name="MP1"/>
      </style:header>
      <style:footer>
        <text:p text:style-name="Footer"/>
      </style:footer>
    </style:master-page>
    <style:master-page style:name="Converted1" style:page-layout-name="Mpm2"/>
    <style:master-page style:name="Converted2" style:page-layout-name="Mpm2"/>
    <style:master-page style:name="First_20_Page" style:display-name="First Page" style:page-layout-name="Mpm1" style:next-style-name="Standard">
      <style:header>
        <text:p text:style-name="Header"><text:span text:style-name="MT1">Zeitschrift für philosophische Literatur X. X (20XX), XXX–XXX</text:span></text:p>
        <text:p text:style-name="Header"/>
      </style:header>
      <style:footer>
        <text:p text:style-name="Footer"><text:span text:style-name="MT1">© 20</text:span><text:bookmark text:name="_GoBack"/><text:span text:style-name="MT5">20</text:span><text:span text:style-name="MT1"> Zeitschrift für philosophische Literatur, lizenziert unter CC-BY-ND-3.0-DE</text:span></text:p>
        <text:p text:style-name="Footer"><text:span text:style-name="MT6">doi: 10.21827/zfphl.HIER EINFÜGEN!</text:span></text:p>
      </style:footer>
    </style:master-page>
    <style:master-page style:name="Converted3" style:page-layout-name="Mpm3" style:next-style-name="Converted2"/>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editing-cycles>5</meta:editing-cycles>
    <meta:creation-date>2019-11-19T15:39:37.824184479</meta:creation-date>
    <dc:date>2019-11-19T15:40:09.550485931</dc:date>
    <meta:editing-duration>PT33S</meta:editing-duration>
    <meta:generator>LibreOffice/6.3.3.2$Linux_X86_64 LibreOffice_project/a64200df03143b798afd1ec74a12ab50359878ed</meta:generator>
    <meta:document-statistic meta:table-count="0" meta:image-count="0" meta:object-count="0" meta:page-count="2" meta:paragraph-count="17" meta:word-count="525" meta:character-count="4223" meta:non-whitespace-character-count="371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ZfPhl.dotx" xlink:href=""/>
  </office:meta>
</office:document-meta>
</file>